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3850) Aanvraag omgevingsvergunning voor een wateractiviteit het onttrekken van grondwater 52.080 per maand. De werkzaamheden vinden plaats in de buurt van Langhei in Nuenen(Gul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maart 2025 een aanvraag voor een vergunning in het kader van de Omgevingswet voor een wateractiviteit ontvangen voor het  onttrekken van grondwater 52.080 per maand / lozen oppervlaktewater. De werkzaamheden vinden plaats in de buurt van Langhei in Nuenen. De aanvraag is geregistreerd met zaaknummer 05393138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38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3850</meta:user-defined>
    <meta:user-defined meta:name="DCTERMS.abstract">Grondwateronttrekken 52.080 per maand / lozen oppervlaktewater Gulbergen / Hulsterbrug</meta:user-defined>
    <dc:language>nl</dc:language>
    <meta:user-defined meta:name="OVERHEIDop.locatietype/OVERHEIDop.gebiedsmarkering">Punt</meta:user-defined>
    <meta:user-defined meta:name="OVERHEIDop.locatietype/OVERHEIDop.gebiedsmarkering">Vlak</meta:user-defined>
    <meta:user-defined meta:name="DC.title">(0539313850) Aanvraag omgevingsvergunning voor een wateractiviteit het onttrekken van grondwater 52.080 per maand. De werkzaamheden vinden plaats in de buurt van Langhei in Nuenen(Gulberg)</meta:user-defined>
    <meta:user-defined meta:name="DCTERMS.W3CDTF/DCTERMS.available">2025-04-07</meta:user-defined>
    <meta:user-defined meta:name="DCTERMS.W3CDTF/OVERHEIDop.jaargang">2025</meta:user-defined>
    <meta:user-defined meta:name="OVERHEIDop.publicationIssue">8290</meta:user-defined>
    <meta:user-defined meta:name="OVERHEIDop.WsbID/DC.identifier">wsb-2025-8290</meta:user-defined>
    <meta:user-defined meta:name="OVERHEIDop.versieInformatie"/>
  </office:meta>
</office:document-meta>
</file>