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0529 het tijdelijk aanleggen van twee parallelle duiker en het dempen van belangrijk oppervlaktewater ter plaatse van Bloemendaalseweg 27 in Waddinx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gedurende 12 maanden aanleggen van twee parallelle duiker van Ø 1200 millimeter, met een lengte van 18 meter; </text:p>
            <text:p text:style-name="common-al">b. Het gedurende 12 maanden dempen (voor het plaatsen van een dam met duiker) van 70 m2; dit beiden in een belangrijk oppervlaktewater, ter plaatse van Bloemendaalseweg 27 in Waddinx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28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8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8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30529 het tijdelijk aanleggen van twee parallelle duiker en het dempen van belangrijk oppervlaktewater ter plaatse van Bloemendaalseweg 27 in Waddinxveen.</meta:user-defined>
    <meta:user-defined meta:name="OVERHEIDop.datumEindeReactietermijn">2025-05-16</meta:user-defined>
    <meta:user-defined meta:name="OVERHEIDop.TilID/OVERHEIDop.terinzageleggingOP">til-2025-11387</meta:user-defined>
    <meta:user-defined meta:name="DCTERMS.W3CDTF/DCTERMS.available">2025-04-07</meta:user-defined>
    <meta:user-defined meta:name="DCTERMS.W3CDTF/OVERHEIDop.jaargang">2025</meta:user-defined>
    <meta:user-defined meta:name="OVERHEIDop.publicationIssue">8289</meta:user-defined>
    <meta:user-defined meta:name="OVERHEIDop.WsbID/DC.identifier">wsb-2025-8289</meta:user-defined>
    <meta:user-defined meta:name="OVERHEIDop.versieInformatie"/>
  </office:meta>
</office:document-meta>
</file>