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leggen, hebben en behouden van telecomkabels in de primaire waterkering, beschermingszone A en het profiel van vrije ruimte daarvan naast de Onderweg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leggen, hebben en behouden van telecomkabels in de primaire waterkering, beschermingszone A en het profiel van vrije ruimte daarvan naast de Onderweg te Megen. Het zaaknummer is 0654563867.</text:p>
            <text:p text:style-name="common-al">
            <text:span text:style-name="nadrukvet">Besluitdatum:</text:span> 03-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5 me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8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8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8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63867</meta:user-defined>
    <meta:user-defined meta:name="DCTERMS.abstract">MeMa, Kabels en leidingen, Primaire waterkering, A-watergang, Lietingstraat 60 A Ha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en het aanleggen, hebben en behouden van telecomkabels in de primaire waterkering, beschermingszone A en het profiel van vrije ruimte daarvan naast de Onderweg te Megen.</meta:user-defined>
    <meta:user-defined meta:name="DCTERMS.W3CDTF/DCTERMS.available">2025-04-07</meta:user-defined>
    <meta:user-defined meta:name="DCTERMS.W3CDTF/OVERHEIDop.jaargang">2025</meta:user-defined>
    <meta:user-defined meta:name="OVERHEIDop.publicationIssue">8288</meta:user-defined>
    <meta:user-defined meta:name="OVERHEIDop.WsbID/DC.identifier">wsb-2025-8288</meta:user-defined>
    <meta:user-defined meta:name="OVERHEIDop.versieInformatie"/>
  </office:meta>
</office:document-meta>
</file>