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een trafostation in een tertiair water (dam met duiker) ter plaatse van de Steenheuvelsestraat 10 te Leuth (kadastraal perceel G, gemeente Berg en Dal, perceelnummer 18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een trafostation in een tertiair water (dam met duiker) ter plaatse van de Steenheuvelsestraat 10 te Leuth (kadastraal perceel G, gemeente Berg en Dal, perceelnummer 1893).</text:p>
            <text:p text:style-name="common-al">Zaaknummer: 179637</text:p>
            <text:p text:style-name="common-al">DSO verzoeknummer: 2025011601133</text:p>
            <text:p text:style-name="common-al">Start bezwaartermijn: 03-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weigeren omgevingsvergunning voor het aanleggen van een trafostation in een tertiair water (dam met duiker) ter plaatse van de Steenheuvelsestraat 10 te Leuth (kadastraal perceel G, gemeente Berg en Dal, perceelnummer 1893)</meta:user-defined>
    <meta:user-defined meta:name="DCTERMS.W3CDTF/DCTERMS.available">2025-04-04</meta:user-defined>
    <meta:user-defined meta:name="DCTERMS.W3CDTF/OVERHEIDop.jaargang">2025</meta:user-defined>
    <meta:user-defined meta:name="OVERHEIDop.externeBijlage">Weigering omgevingsvergunning|exb-2025-12697</meta:user-defined>
    <meta:user-defined meta:name="OVERHEIDop.publicationIssue">8287</meta:user-defined>
    <meta:user-defined meta:name="OVERHEIDop.WsbID/DC.identifier">wsb-2025-8287</meta:user-defined>
    <meta:user-defined meta:name="OVERHEIDop.versieInformatie"/>
  </office:meta>
</office:document-meta>
</file>