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acq. Stalkade (haven)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91391 ingevolge de Waterschapsverordening waterschap Brabantse Delta 2024 bekend gemaakt op 2 april 2025 voor het , hebben en onderhouden van een bestaande houten damwand middels het aanbrengen van buispalen, een betoncontructie en een deksloof in, op of onder een waterkering bij ons waterschap bekend als de primaire waterkering DWK00200 ter hoogte van de Jacq. Stalkade (haven)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Jacq. Stalkade (haven) te Geertruidenberg.</meta:user-defined>
    <meta:user-defined meta:name="DCTERMS.W3CDTF/DCTERMS.available">2025-04-04</meta:user-defined>
    <meta:user-defined meta:name="DCTERMS.W3CDTF/OVERHEIDop.jaargang">2025</meta:user-defined>
    <meta:user-defined meta:name="OVERHEIDop.externeBijlage">Besluit 891391|exb-2025-12693</meta:user-defined>
    <meta:user-defined meta:name="OVERHEIDop.externeBijlage">0652798780-A|exb-2025-12694</meta:user-defined>
    <meta:user-defined meta:name="OVERHEIDop.externeBijlage">0652798780-B|exb-2025-12695</meta:user-defined>
    <meta:user-defined meta:name="OVERHEIDop.externeBijlage">Monitoringsplan 2024 20244640|exb-2025-12696</meta:user-defined>
    <meta:user-defined meta:name="OVERHEIDop.publicationIssue">8286</meta:user-defined>
    <meta:user-defined meta:name="OVERHEIDop.WsbID/DC.identifier">wsb-2025-8286</meta:user-defined>
    <meta:user-defined meta:name="OVERHEIDop.versieInformatie"/>
  </office:meta>
</office:document-meta>
</file>