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Tracébesluit A27 Houten-Hooipolder.</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maart 2025 met registratienummer 0652894151 voor het uitvoeren van diverse waterhuishoudkundige werkzaamheden (onder andere meerdere watergangen dempen en het aanleggen van nieuwe watergangen) bij knooppunt Hooipolder langs A27 en A59 en in compartimenteringskering DWK00588 ten behoeve van de realisatie van Tracébesluit A27 Houten-Hooipolder. Indien u meer informatie wenst over de aanvraag kunt u contact opnemen via vergunningen@brabantsedelta.nl.</text:p>
            <text:p text:style-name="common-al"/>
            <text:p text:style-name="last-al">Breda, 4 april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2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Tracébesluit A27 Houten-Hooipolder.</meta:user-defined>
    <meta:user-defined meta:name="DCTERMS.W3CDTF/DCTERMS.available">2025-04-04</meta:user-defined>
    <meta:user-defined meta:name="DCTERMS.W3CDTF/OVERHEIDop.jaargang">2025</meta:user-defined>
    <meta:user-defined meta:name="OVERHEIDop.publicationIssue">8283</meta:user-defined>
    <meta:user-defined meta:name="OVERHEIDop.WsbID/DC.identifier">wsb-2025-8283</meta:user-defined>
    <meta:user-defined meta:name="OVERHEIDop.versieInformatie"/>
  </office:meta>
</office:document-meta>
</file>