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amenwerking 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pril 2025 met registratienummer 0652894925 voor het gedeeltelijk dempen van A-watergang 'Noordzeedijk' (OVK21259) aan de Samenwerking 2 te Dinteloord ten behoeve van het realiseren van in- en uitritten naar een bedrijventerrein. Indien u meer informatie wenst over de aanvraag kunt u contact opnemen via vergunningen@brabantsedelta.nl.</text:p>
            <text:p text:style-name="common-al"/>
            <text:p text:style-name="last-al">Breda, 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amenwerking 2 te Dinteloord.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82</meta:user-defined>
    <meta:user-defined meta:name="OVERHEIDop.WsbID/DC.identifier">wsb-2025-8282</meta:user-defined>
    <meta:user-defined meta:name="OVERHEIDop.versieInformatie"/>
  </office:meta>
</office:document-meta>
</file>