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Eerste Molenweg 8a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5 met registratienummer 0652895701 voor het aanleggen van twee tijdelijke dammen met duikers aan de Eerste Molenweg 8A te Hoeven in B-watergangen OWL11105 en OWL11102 ten behoeve van het dichten van twee sloten om met groot materiaal bij de locatie te geraken. Indien u meer informatie wenst over de aanvraag kunt u contact opnemen via vergunningen@brabantsedelta.nl.</text:p>
            <text:p text:style-name="common-al"/>
            <text:p text:style-name="last-al">Breda, 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Eerste Molenweg 8a te Hoev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81</meta:user-defined>
    <meta:user-defined meta:name="OVERHEIDop.WsbID/DC.identifier">wsb-2025-8281</meta:user-defined>
    <meta:user-defined meta:name="OVERHEIDop.versieInformatie"/>
  </office:meta>
</office:document-meta>
</file>