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oerstraatseweg 16 te Heer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januari 2025 met registratienummer 0652865820 voor het aanleggen van een calamiteitenbekken (noodreservoir), alsmede het voor een periode van langer dan zes maanden onttrekken van grondwater met drainagemiddelen ten behoeve van de bouw van een nieuwe zuiveringsinstallatie ter hoogte van Moerstraatseweg 16 te Heerle.</text:p>
            <text:p text:style-name="common-al">Indien u meer informatie wenst over de aanvraag kunt u contact opnemen via vergunningen@brabantsedelta.nl.</text:p>
            <text:p text:style-name="common-al"/>
            <text:p text:style-name="last-al">Breda, 16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Moerstraatseweg 16 te Heerle.</meta:user-defined>
    <meta:user-defined meta:name="DCTERMS.W3CDTF/DCTERMS.available">2025-01-16</meta:user-defined>
    <meta:user-defined meta:name="DCTERMS.W3CDTF/OVERHEIDop.jaargang">2025</meta:user-defined>
    <meta:user-defined meta:name="OVERHEIDop.publicationIssue">828</meta:user-defined>
    <meta:user-defined meta:name="OVERHEIDop.WsbID/DC.identifier">wsb-2025-828</meta:user-defined>
    <meta:user-defined meta:name="OVERHEIDop.versieInformatie"/>
  </office:meta>
</office:document-meta>
</file>