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Zuiderkanaalw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889224 ingevolge de Waterschapsverordening waterschap Brabantse Delta 2024 bekend gemaakt op 2 april 2025 voor het:</text:p>
            <text:list text:style-name="id1-3-2-1-1-2">
              <text:list-item text:style-override="id1-3-2-1-1-2-1">
                <text:number>1.</text:number>
                <text:p text:style-name="al">onttrekken van grondwater ten gevolge van de aanleg van twee waarnemingsputten (WP 9 en WP 10) en een tijdelijke werkput (werkput 9);</text:p>
              </text:list-item>
              <text:list-item text:style-override="id1-3-2-1-1-2-2">
                <text:number>2.</text:number>
                <text:p text:style-name="al">het (<text:span text:style-name="nadrukcur">kwalitatief</text:span>) lozen van het spoelwater afkomstig van WP 10 in een (KRW)oppervlaktewaterlichaam (OVK12657);</text:p>
              </text:list-item>
              <text:list-item text:style-override="id1-3-2-1-1-2-3">
                <text:number>3.</text:number>
                <text:p text:style-name="al">aanbrengen van een tijdelijke leiding in de beschermingszone van en over een a-water (OVK00001);</text:p>
              </text:list-item>
              <text:list-item text:style-override="id1-3-2-1-1-2-4">
                <text:number>4.</text:number>
                <text:p text:style-name="al">aanbrengen van een tijdelijke leiding binnen de zonering van (over) de regionale waterkering (WSW00149);</text:p>
              </text:list-item>
            </text:list>
            <text:p text:style-name="common-al">ter hoogte van de Zuiderkanaalweg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watervergunning van waterschap Brabantse Delta voor waterhuishoudkundige werkzaamheden ter hoogte van de Zuiderkanaalweg te Waalwijk.</meta:user-defined>
    <meta:user-defined meta:name="DCTERMS.W3CDTF/DCTERMS.available">2025-04-04</meta:user-defined>
    <meta:user-defined meta:name="DCTERMS.W3CDTF/OVERHEIDop.jaargang">2025</meta:user-defined>
    <meta:user-defined meta:name="OVERHEIDop.externeBijlage">Besluit 889224|exb-2025-12677</meta:user-defined>
    <meta:user-defined meta:name="OVERHEIDop.externeBijlage">0652683191-A|exb-2025-12678</meta:user-defined>
    <meta:user-defined meta:name="OVERHEIDop.externeBijlage">0652683191-B|exb-2025-12679</meta:user-defined>
    <meta:user-defined meta:name="OVERHEIDop.externeBijlage">0652683191-C|exb-2025-12680</meta:user-defined>
    <meta:user-defined meta:name="OVERHEIDop.externeBijlage">0652683191-D|exb-2025-12681</meta:user-defined>
    <meta:user-defined meta:name="OVERHEIDop.externeBijlage">0652683191 Toelichting 6 maart|exb-2025-12682</meta:user-defined>
    <meta:user-defined meta:name="OVERHEIDop.publicationIssue">8279</meta:user-defined>
    <meta:user-defined meta:name="OVERHEIDop.WsbID/DC.identifier">wsb-2025-8279</meta:user-defined>
    <meta:user-defined meta:name="OVERHEIDop.versieInformatie"/>
  </office:meta>
</office:document-meta>
</file>