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6957 Bekendmaking Vergunning Omgevingswet voor een wateractiviteit, het vervangen van een duiker in a-water ER1 binnen een vastgesteld profiel van vrije ruimte aan de Hoogeloonsedijk in Vess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vangen van een duiker in a-water ER1 binnen een vastgesteld profiel van vrije ruimte op de locatie Hoogeloonsedijk in Vessem.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27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7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7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96957</meta:user-defined>
    <meta:user-defined meta:name="DCTERMS.abstract">vervangen van een duiker in a-water ER1 binnen een vastgesteld profiel van vrije ruimte t.b.v. reconstructie Hoogeloonsedijk in Vessem</meta:user-defined>
    <dc:language>nl</dc:language>
    <meta:user-defined meta:name="OVERHEIDop.locatietype/OVERHEIDop.gebiedsmarkering">Punt</meta:user-defined>
    <meta:user-defined meta:name="OVERHEIDop.locatietype/OVERHEIDop.gebiedsmarkering">Vlak</meta:user-defined>
    <meta:user-defined meta:name="DC.title">0539296957 Bekendmaking Vergunning Omgevingswet voor een wateractiviteit, het vervangen van een duiker in a-water ER1 binnen een vastgesteld profiel van vrije ruimte aan de Hoogeloonsedijk in Vessem.</meta:user-defined>
    <meta:user-defined meta:name="DCTERMS.W3CDTF/DCTERMS.available">2025-04-04</meta:user-defined>
    <meta:user-defined meta:name="OVERHEIDop.externeBijlage">Verleende vergunning|exb-2025-12667</meta:user-defined>
    <meta:user-defined meta:name="DCTERMS.W3CDTF/OVERHEIDop.jaargang">2025</meta:user-defined>
    <meta:user-defined meta:name="OVERHEIDop.publicationIssue">8276</meta:user-defined>
    <meta:user-defined meta:name="OVERHEIDop.WsbID/DC.identifier">wsb-2025-8276</meta:user-defined>
    <meta:user-defined meta:name="OVERHEIDop.versieInformatie"/>
  </office:meta>
</office:document-meta>
</file>