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06144 - 0539306147 Bekendmaking afwijzing aanvragen vergunning Omgevingswet voor een wateractiviteit, het leggen van kabels nabij een c-water op locatie Naschieter in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twee dezelfde aanvragen om vergunning in het kader van de Omgevingswet ontvangen voor het leggen van kabels nabij een c-water op locatie Naschieter in Eindhoven.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7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06144</meta:user-defined>
    <meta:user-defined meta:name="DCTERMS.abstract">Afwijzing aanvraag - geen vergunningsplicht voor kabels nabij c-water op locatie Eindhovenseweg-Zuid 57</meta:user-defined>
    <dc:language>nl</dc:language>
    <meta:user-defined meta:name="OVERHEIDop.locatietype/OVERHEIDop.gebiedsmarkering">Punt</meta:user-defined>
    <meta:user-defined meta:name="OVERHEIDop.locatietype/OVERHEIDop.gebiedsmarkering">Vlak</meta:user-defined>
    <meta:user-defined meta:name="DC.title">0539306144 - 0539306147 Bekendmaking afwijzing aanvragen vergunning Omgevingswet voor een wateractiviteit, het leggen van kabels nabij een c-water op locatie Naschieter in Best.</meta:user-defined>
    <meta:user-defined meta:name="DCTERMS.W3CDTF/DCTERMS.available">2025-04-04</meta:user-defined>
    <meta:user-defined meta:name="OVERHEIDop.externeBijlage">Besluit afwijzen aanvraag|exb-2025-12666</meta:user-defined>
    <meta:user-defined meta:name="DCTERMS.W3CDTF/OVERHEIDop.jaargang">2025</meta:user-defined>
    <meta:user-defined meta:name="OVERHEIDop.publicationIssue">8275</meta:user-defined>
    <meta:user-defined meta:name="OVERHEIDop.WsbID/DC.identifier">wsb-2025-8275</meta:user-defined>
    <meta:user-defined meta:name="OVERHEIDop.versieInformatie"/>
  </office:meta>
</office:document-meta>
</file>