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7180 Bekendmaking Vergunning Omgevingswet voor een wateractiviteit. Het aanleggen van kabels middels een gestuurde boring onder a-water BZ42 Castersedijk in Hul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de aanleg van kabels door middel van een gestuurde boring onder a-water BZ42 (Neterselse Loop) ter hoogte van Castersedijk in Hul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7180</meta:user-defined>
    <meta:user-defined meta:name="DCTERMS.abstract">Aanleg kabels door middel van een gestuurde boring onder a-water BZ42 Castersedijk in Hulsel</meta:user-defined>
    <dc:language>nl</dc:language>
    <meta:user-defined meta:name="OVERHEIDop.locatietype/OVERHEIDop.gebiedsmarkering">Punt</meta:user-defined>
    <meta:user-defined meta:name="OVERHEIDop.locatietype/OVERHEIDop.gebiedsmarkering">Vlak</meta:user-defined>
    <meta:user-defined meta:name="DC.title">0539297180 Bekendmaking Vergunning Omgevingswet voor een wateractiviteit. Het aanleggen van kabels middels een gestuurde boring onder a-water BZ42 Castersedijk in Hulsel</meta:user-defined>
    <meta:user-defined meta:name="DCTERMS.W3CDTF/DCTERMS.available">2025-04-04</meta:user-defined>
    <meta:user-defined meta:name="OVERHEIDop.externeBijlage">Verleende vergunning|exb-2025-12665</meta:user-defined>
    <meta:user-defined meta:name="DCTERMS.W3CDTF/OVERHEIDop.jaargang">2025</meta:user-defined>
    <meta:user-defined meta:name="OVERHEIDop.publicationIssue">8274</meta:user-defined>
    <meta:user-defined meta:name="OVERHEIDop.WsbID/DC.identifier">wsb-2025-8274</meta:user-defined>
    <meta:user-defined meta:name="OVERHEIDop.versieInformatie"/>
  </office:meta>
</office:document-meta>
</file>