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tadsedijk 105 te Oudemolen.</text:p>
      <text:section text:name="zakelijke-mededeling_id1-3-2" text:style-name="zakelijke-mededeling">
        <text:section text:name="zakelijke-mededeling-tekst_id1-3-2-1" text:style-name="zakelijke-mededeling-tekst">
          <text:section text:name="tekst_id1-3-2-1-1" text:style-name="tekst">
            <text:p text:style-name="common-al">Besluitnummer 882958 ingevolge de Waterschapsverordening waterschap Brabantse Delta 2024 bekend gemaakt op 2 april 2025 voor het ophogen van het maaiveld ten behoeven van het plaatsen van een aanbouw op een compartimenteringskering voor het verbinden van het hoofdgebouw met het bijgebouw in, op of onder een waterkering bij ons waterschap bekend als de compartimenteringskering DWK00565 ter hoogte van Stadsedijk 105 te Oudemolen in de gemeente Moerdijk.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april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4 april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273</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273</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273</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Stadsedijk 105 te Oudemolen.</meta:user-defined>
    <meta:user-defined meta:name="DCTERMS.W3CDTF/DCTERMS.available">2025-04-04</meta:user-defined>
    <meta:user-defined meta:name="DCTERMS.W3CDTF/OVERHEIDop.jaargang">2025</meta:user-defined>
    <meta:user-defined meta:name="OVERHEIDop.externeBijlage">Besluit 882958|exb-2025-12661</meta:user-defined>
    <meta:user-defined meta:name="OVERHEIDop.externeBijlage">863754-A|exb-2025-12662</meta:user-defined>
    <meta:user-defined meta:name="OVERHEIDop.externeBijlage">AD_4796RC_105 Bouwtekening l 15-03-2019 |exb-2025-12663</meta:user-defined>
    <meta:user-defined meta:name="OVERHEIDop.externeBijlage">AD_4796RC_105 NT_24 Nieuw Doorsnede Dijkprofiel|exb-2025-12664</meta:user-defined>
    <meta:user-defined meta:name="OVERHEIDop.publicationIssue">8273</meta:user-defined>
    <meta:user-defined meta:name="OVERHEIDop.WsbID/DC.identifier">wsb-2025-8273</meta:user-defined>
    <meta:user-defined meta:name="OVERHEIDop.versieInformatie"/>
  </office:meta>
</office:document-meta>
</file>