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rinrichten en gedeeltelijk verleggen van de Stepkensbeek, in de beschermingszone en de buitenbeschermingszone van primaire waterkering dijkring 68, nabij de Genooyerweg 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april 2025 aan de vergunninghouder toegezonden.</text:p>
            <text:p text:style-name="common-al">Het dagelijks bestuur van Waterschap Limburg maakt bekend, dat op 1 april 2025 onder het stellen van voorschriften, een watervergunning is verleend voor het herinrichten en gedeeltelijk verleggen van de Stepkensbeek (code 2310), in de beschermingszone en de buitenbeschermingszone van primaire waterkering dijkring 68, nabij dijkpaal 68.126, nabij de Genooyerweg (ongenummerd)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523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april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27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7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7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Z15235</meta:user-defined>
    <meta:user-defined meta:name="DCTERMS.abstract">Watervergunning herinrichting Stepkensbeek te Venlo.</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herinrichten en gedeeltelijk verleggen van de Stepkensbeek, in de beschermingszone en de buitenbeschermingszone van primaire waterkering dijkring 68, nabij de Genooyerweg te Venlo</meta:user-defined>
    <meta:user-defined meta:name="DCTERMS.W3CDTF/DCTERMS.available">2025-04-04</meta:user-defined>
    <meta:user-defined meta:name="DCTERMS.W3CDTF/OVERHEIDop.jaargang">2025</meta:user-defined>
    <meta:user-defined meta:name="OVERHEIDop.externeBijlage">Watervergunning 2023-Z15235|exb-2025-12645</meta:user-defined>
    <meta:user-defined meta:name="OVERHEIDop.externeBijlage">Bijlage 5|exb-2025-12646</meta:user-defined>
    <meta:user-defined meta:name="OVERHEIDop.externeBijlage">Bijlage 1|exb-2025-12647</meta:user-defined>
    <meta:user-defined meta:name="OVERHEIDop.externeBijlage">Bijlage 3|exb-2025-12648</meta:user-defined>
    <meta:user-defined meta:name="OVERHEIDop.externeBijlage">Bijlage 2|exb-2025-12649</meta:user-defined>
    <meta:user-defined meta:name="OVERHEIDop.externeBijlage">Bijlage 4|exb-2025-12650</meta:user-defined>
    <meta:user-defined meta:name="OVERHEIDop.externeBijlage">Bijlage 6|exb-2025-12651</meta:user-defined>
    <meta:user-defined meta:name="OVERHEIDop.externeBijlage">Bijlage 7|exb-2025-12652</meta:user-defined>
    <meta:user-defined meta:name="OVERHEIDop.publicationIssue">8271</meta:user-defined>
    <meta:user-defined meta:name="OVERHEIDop.WsbID/DC.identifier">wsb-2025-8271</meta:user-defined>
    <meta:user-defined meta:name="OVERHEIDop.versieInformatie"/>
  </office:meta>
</office:document-meta>
</file>