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in de gemeenten Moerdijk, Geertruidenberg en Waalw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9 januari 2025 met registratienummer 0652865836 voor het aanbrengen van graafwerend gaas in de primaire waterkering aan het Hollandsch Diep, de Amer, de Bergsche Maas en het Oude Maasje, alsmede het verflauwen van het talud van verschillende nabijgelegen watergangen ten behoeve van het voorkomen van graafschade aan onze waterstaatswerken in de gemeenten Moerdijk, Geertruidenberg en Waalwijk.</text:p>
            <text:p text:style-name="common-al"/>
            <text:p text:style-name="common-al">Indien u meer informatie wenst over de aanvraag kunt u contact opnemen via vergunningen@brabantsedelta.nl.</text:p>
            <text:p text:style-name="common-al"/>
            <text:p text:style-name="last-al">Breda, 16 jan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in de gemeenten Moerdijk, Geertruidenberg en Waalwijk.</meta:user-defined>
    <meta:user-defined meta:name="DCTERMS.W3CDTF/DCTERMS.available">2025-01-16</meta:user-defined>
    <meta:user-defined meta:name="DCTERMS.W3CDTF/OVERHEIDop.jaargang">2025</meta:user-defined>
    <meta:user-defined meta:name="OVERHEIDop.publicationIssue">827</meta:user-defined>
    <meta:user-defined meta:name="OVERHEIDop.WsbID/DC.identifier">wsb-2025-827</meta:user-defined>
    <meta:user-defined meta:name="OVERHEIDop.versieInformatie"/>
  </office:meta>
</office:document-meta>
</file>