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om een zakelijk recht van opstal te vestigen aan de Marssestraat te Halle door waterschap Rijn en IJssel </text:p>
      <text:section text:name="zakelijke-mededeling_id1-3-2" text:style-name="zakelijke-mededeling">
        <text:section text:name="zakelijke-mededeling-tekst_id1-3-2-1" text:style-name="zakelijke-mededeling-tekst">
          <text:section text:name="tekst_id1-3-2-1-1" text:style-name="tekst">
            <text:p text:style-name="common-al">Zaaknummer: 228207</text:p>
            <text:p text:style-name="common-al">Datum bekendmaking: 7 april 2025</text:p>
            <text:p text:style-name="common-al">
            <text:span text:style-name="nadrukvet">Objectinformatie</text:span>
          </text:p>
            <text:p text:style-name="common-al">Kadastraal bekend: Gemeente Zelhem, sectie AC, nummer 2733 </text:p>
            <text:p text:style-name="common-al">Totale oppervlakte: ca. 0.00.53 ha</text:p>
            <text:p text:style-name="common-al">De Hoge Raad heeft op 26 november 2021 het zogenaamde “Didam”-arrest gewezen. Dit arrest bevestigt dat overheden in Nederland bij een voorgenomen vestiging van een zakelijk recht op een onroerende zaak transparant moeten handelen en mededingingsruimte moeten bieden. Dit zodat iedere gegadigde kenbaar kan maken dat ook zij in aanmerking komt voor het vestigen van een zakelijk recht. </text:p>
            <text:p text:style-name="common-al">
            <text:span text:style-name="nadrukvet">
              <text:span text:style-name="nadrukondlijn">Voorgenomen vestiging zakelijk recht van opstal</text:span>
            </text:span>
          </text:p>
            <text:p text:style-name="common-al">Waterschap Rijn en IJssel (hierna: ”WRIJ”) heeft het voornemen om overeenkomstig artikel 5:101 BW een recht van opstal te vestigen met de nodige erfdienstbaarheden ten behoeve Liander N.V. op het perceel grond, kadastraal bekend gemeente Zelhem, sectie AC, nummer 2733, groot circa 53 m², plaatselijk bekend Marssestraat: ter hoogte van huisnummer 3 te Halle.</text:p>
            <text:p text:style-name="common-al">
            <text:span text:style-name="nadrukvet">
              <text:span text:style-name="nadrukondlijn">Motivering: </text:span>
            </text:span>
          </text:p>
            <text:p text:style-name="common-al">Het vestigen van het zakelijk recht van opstal vindt plaats op verzoek van een netbeheerder ten behoeve van de plaatsing van een nutsvoorziening. Indien er een verzoek wordt gedaan door een mede overheidslichaam voor het inzetten van gronden voor projecten die in het algemeen belang worden uitgevoerd, is deze uitgifte vrijgesteld van mededingen. </text:p>
            <text:p text:style-name="common-al">
            <text:span text:style-name="nadrukvet">
              <text:span text:style-name="nadrukondlijn">Vervaltermijn</text:span>
            </text:span>
          </text:p>
            <text:p text:style-name="common-al">WRIJ zal minimaal 20 kalenderdagen na de datum van deze publicatie overgaan tot het sluiten van een overeenkomst tot het vestigen van een recht van opstal, tenzij zich voordien een andere partij als gegadigde meldt. Een schriftelijke reactie tegen dit voornemen kan gericht worden aan <text:a xlink:href="mailto:vastgoed@wrij.nl" xlink:type="simple">vastgoed@wrij.nl</text:a> onder vermelding van het zaaknummer 228207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266</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266</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266</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Bekendmaking van het voornemen om een zakelijk recht van opstal te vestigen aan de Marssestraat te Halle door waterschap Rijn en IJssel</meta:user-defined>
    <meta:user-defined meta:name="DCTERMS.W3CDTF/DCTERMS.available">2025-04-07</meta:user-defined>
    <meta:user-defined meta:name="DCTERMS.W3CDTF/OVERHEIDop.jaargang">2025</meta:user-defined>
    <meta:user-defined meta:name="OVERHEIDop.publicationIssue">8266</meta:user-defined>
    <meta:user-defined meta:name="OVERHEIDop.WsbID/DC.identifier">wsb-2025-8266</meta:user-defined>
    <meta:user-defined meta:name="OVERHEIDop.versieInformatie"/>
  </office:meta>
</office:document-meta>
</file>