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hekwerken langs waterkering Twentekanaal Zuid en Noord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hekwerken</text:p>
            <text:p text:style-name="common-al">Locatie: Twentekanaal Zuid en Noord Zutphen</text:p>
            <text:p text:style-name="common-al">Zaaknummer: 243499</text:p>
            <text:p text:style-name="common-al">Datum bekendmaking besluit: 2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6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6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hekwerken langs waterkering Twentekanaal Zuid en Noord in Zutphen</meta:user-defined>
    <meta:user-defined meta:name="DCTERMS.W3CDTF/DCTERMS.available">2025-04-04</meta:user-defined>
    <meta:user-defined meta:name="DCTERMS.W3CDTF/OVERHEIDop.jaargang">2025</meta:user-defined>
    <meta:user-defined meta:name="OVERHEIDop.publicationIssue">8265</meta:user-defined>
    <meta:user-defined meta:name="OVERHEIDop.WsbID/DC.identifier">wsb-2025-8265</meta:user-defined>
    <meta:user-defined meta:name="OVERHEIDop.versieInformatie"/>
  </office:meta>
</office:document-meta>
</file>