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lierwerf 6 en het Rechtzaad 17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december 2024 met registratienummer 0652866559 voor het middels gestuurde boringen en open ontgraving aanleggen van elektriciteitskabels kruisend met en parallel aan verschillende a- en b-wateren tussen het Vlierwerf (ter hoogte van nr. 6) en het Rechtzaad (ter hoogte van nr. 17) te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Vlierwerf 6 en het Rechtzaad 17 te Roosendaal.</meta:user-defined>
    <meta:user-defined meta:name="DCTERMS.W3CDTF/DCTERMS.available">2025-01-16</meta:user-defined>
    <meta:user-defined meta:name="DCTERMS.W3CDTF/OVERHEIDop.jaargang">2025</meta:user-defined>
    <meta:user-defined meta:name="OVERHEIDop.publicationIssue">826</meta:user-defined>
    <meta:user-defined meta:name="OVERHEIDop.WsbID/DC.identifier">wsb-2025-826</meta:user-defined>
    <meta:user-defined meta:name="OVERHEIDop.versieInformatie"/>
  </office:meta>
</office:document-meta>
</file>