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bouwkuip met tijdelijke damwand bij een primaire waterkering nabij Galgeriet 15 in Monnick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2025040211319.</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5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211319</meta:user-defined>
    <meta:user-defined meta:name="DCTERMS.abstract">het plaatsen van een tijdelijke bouwkuip met tijdelijke damwand bij een regionale waterkering nabij Galgeriet 15 in Monnick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tijdelijke bouwkuip met tijdelijke damwand bij een primaire waterkering nabij Galgeriet 15 in Monnickendam</meta:user-defined>
    <meta:user-defined meta:name="DCTERMS.W3CDTF/DCTERMS.available">2025-04-04</meta:user-defined>
    <meta:user-defined meta:name="DCTERMS.W3CDTF/OVERHEIDop.jaargang">2025</meta:user-defined>
    <meta:user-defined meta:name="OVERHEIDop.publicationIssue">8259</meta:user-defined>
    <meta:user-defined meta:name="OVERHEIDop.WsbID/DC.identifier">wsb-2025-8259</meta:user-defined>
    <meta:user-defined meta:name="OVERHEIDop.versieInformatie"/>
  </office:meta>
</office:document-meta>
</file>