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rectificeerde omgevingsvergunning voor een wateractiviteit nabij de Maatweg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maart 2025 een omgevingsvergunning voor een wateractiviteit verleend, ten behoeve van het vervangen van damwanden langs een oppervlaktewaterlichaam A (Eem) nabij de Maatweg te Eemdijk. Bij besluit van 2 april 2025 is deze vergunning ingetrokken en is er een gerectificeerde vergunning afgegeven, aangezien een stuk te vervangen damwand van 5 meter niet in het eerdere besluit was meegenomen, dit is in de gerectificeerde vergunning hersteld. </text:p>
            <text:p text:style-name="common-al">De gerectificeerde vergunning is verzonden op 2 april 2025. </text:p>
            <text:p text:style-name="common-al">Het waterschap heeft voorschriften aan de vergunning verbonden om het milieu te beschermen.</text:p>
            <text:p text:style-name="common-al"/>
            <text:p text:style-name="tussenkopcur">Inzien van stukken</text:p>
            <text:p text:style-name="common-al">U kunt de gerectificeerde vergunning en de daarbij behorende stukken inzien van 5 april 2025 tot en met 16 mei 2025 bij Waterschap Vallei en Veluwe, Steenbokstraat 10 in Apeldoorn: elke werkdag na telefonische afspraak (055 527 29 11).</text:p>
            <text:p text:style-name="common-al">Indien gewenst kan de gerectificeerde vergunning met bekendmaking ook naar u gemaild worden. In dat geval kunt u een e-mail sturen naar <text:a xlink:href="mailto:vth@vallei-veluwe.nl" xlink:type="simple">vth@vallei-veluwe.nl</text:a>.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gerectificeer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gerectificeerde vergunning is Z2025-03-0513/D2025-03-336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25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5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5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513/D2025-03-3365</meta:user-defined>
    <meta:user-defined meta:name="DCTERMS.abstract">Gerectificeerde omgevingsvergunning voor een wateractiviteit ten behoeve van het vervangen van damwanden langs een oppervlaktewaterlichaam A (Eem) nabij de Maatweg te Eemdijk. </meta:user-defined>
    <dc:language>nl</dc:language>
    <meta:user-defined meta:name="OVERHEIDop.locatietype/OVERHEIDop.gebiedsmarkering">Punt</meta:user-defined>
    <meta:user-defined meta:name="DC.title">Bekendmaking gerectificeerde omgevingsvergunning voor een wateractiviteit nabij de Maatweg te Eemdijk</meta:user-defined>
    <meta:user-defined meta:name="DCTERMS.W3CDTF/DCTERMS.available">2025-04-04</meta:user-defined>
    <meta:user-defined meta:name="DCTERMS.W3CDTF/OVERHEIDop.jaargang">2025</meta:user-defined>
    <meta:user-defined meta:name="OVERHEIDop.publicationIssue">8256</meta:user-defined>
    <meta:user-defined meta:name="OVERHEIDop.WsbID/DC.identifier">wsb-2025-8256</meta:user-defined>
    <meta:user-defined meta:name="OVERHEIDop.versieInformatie"/>
  </office:meta>
</office:document-meta>
</file>