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beschoeiing en het plaatsen van een steiger in een primaire waterkering bij Onderdijk 285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20250402113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15</meta:user-defined>
    <meta:user-defined meta:name="DCTERMS.abstract">het aanbrengen van beschoeiing en het plaatsen van een steiger in een primaire waterkering bij Onderdijk 285 in Werversho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beschoeiing en het plaatsen van een steiger in een primaire waterkering bij Onderdijk 285 in Wervershoof</meta:user-defined>
    <meta:user-defined meta:name="DCTERMS.W3CDTF/DCTERMS.available">2025-04-04</meta:user-defined>
    <meta:user-defined meta:name="DCTERMS.W3CDTF/OVERHEIDop.jaargang">2025</meta:user-defined>
    <meta:user-defined meta:name="OVERHEIDop.publicationIssue">8255</meta:user-defined>
    <meta:user-defined meta:name="OVERHEIDop.WsbID/DC.identifier">wsb-2025-8255</meta:user-defined>
    <meta:user-defined meta:name="OVERHEIDop.versieInformatie"/>
  </office:meta>
</office:document-meta>
</file>