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loraweg Noorden - AGV - WN2025-0015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loraweg Noord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2-04-2025 en geregistreerd onder zaaknummer WN2025-0015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24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37</meta:user-defined>
    <meta:user-defined meta:name="DCTERMS.abstract">Omgevingsvergunning Water, Provincie Zuid-Holland, ter hoogte van Floraweg in Noo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loraweg Noorden - AGV - WN2025-001537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49</meta:user-defined>
    <meta:user-defined meta:name="OVERHEIDop.WsbID/DC.identifier">wsb-2025-8249</meta:user-defined>
    <meta:user-defined meta:name="OVERHEIDop.versieInformatie"/>
  </office:meta>
</office:document-meta>
</file>