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twee dammen met duikers, plaatsen van een tijdelijke dam met duiker en het graven van een waterloop bij Tolweg 14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20250401112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111282</meta:user-defined>
    <meta:user-defined meta:name="DCTERMS.abstract">het verwijderen van twee dammen met duikers, plaatsen van een tijdelijke dam met duiker en het graven van een waterloop bij Tolweg 14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twee dammen met duikers, plaatsen van een tijdelijke dam met duiker en het graven van een waterloop bij Tolweg 14 in Uitgeest</meta:user-defined>
    <meta:user-defined meta:name="DCTERMS.W3CDTF/DCTERMS.available">2025-04-04</meta:user-defined>
    <meta:user-defined meta:name="DCTERMS.W3CDTF/OVERHEIDop.jaargang">2025</meta:user-defined>
    <meta:user-defined meta:name="OVERHEIDop.publicationIssue">8244</meta:user-defined>
    <meta:user-defined meta:name="OVERHEIDop.WsbID/DC.identifier">wsb-2025-8244</meta:user-defined>
    <meta:user-defined meta:name="OVERHEIDop.versieInformatie"/>
  </office:meta>
</office:document-meta>
</file>