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bankjes nabij Mariadijk 3A in Goederee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4-2025 en geregistreerd onder zaaknummer  VTH202504-008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24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4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4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083</meta:user-defined>
    <meta:user-defined meta:name="DCTERMS.abstract">het plaatsen van bankjes nabij Mariadijk 3A in Goederee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plaatsen van bankjes nabij Mariadijk 3A in Goedereede</meta:user-defined>
    <meta:user-defined meta:name="DCTERMS.W3CDTF/DCTERMS.available">2025-04-04</meta:user-defined>
    <meta:user-defined meta:name="DCTERMS.W3CDTF/OVERHEIDop.jaargang">2025</meta:user-defined>
    <meta:user-defined meta:name="OVERHEIDop.publicationIssue">8241</meta:user-defined>
    <meta:user-defined meta:name="OVERHEIDop.WsbID/DC.identifier">wsb-2025-8241</meta:user-defined>
    <meta:user-defined meta:name="OVERHEIDop.versieInformatie"/>
  </office:meta>
</office:document-meta>
</file>