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atie Hoge Rietstuw KST0220 nabij Halbe Wiersemaweg 4a te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9 januari 2025. De aanvraag betreft ‘Renovatie Hoge Rietstuw KST0220 nabij Halbe Wiersemaweg 4a te Niebert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Renovatie Hoge Rietstuw KST0220 nabij Halbe Wiersemaweg 4a te Niebert</meta:user-defined>
    <meta:user-defined meta:name="DCTERMS.W3CDTF/DCTERMS.available">2025-01-16</meta:user-defined>
    <meta:user-defined meta:name="DCTERMS.W3CDTF/OVERHEIDop.jaargang">2025</meta:user-defined>
    <meta:user-defined meta:name="OVERHEIDop.publicationIssue">824</meta:user-defined>
    <meta:user-defined meta:name="OVERHEIDop.WsbID/DC.identifier">wsb-2025-824</meta:user-defined>
    <meta:user-defined meta:name="OVERHEIDop.versieInformatie"/>
  </office:meta>
</office:document-meta>
</file>