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van een C-watergang tussen Graafdijk-oost 27-28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van een C-watergang tussen Graafdijk-oost 27-28 te Molenaarsgraaf 
</text:p>
            <text:p text:style-name="common-al">Zaaknummer: 226293
</text:p>
            <text:p text:style-name="common-al">DSO verzoeknummer: 2025033000192
</text:p>
            <text:p text:style-name="common-al">Ontvangst aanvraag: 30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3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3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3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6293</meta:user-defined>
    <meta:user-defined meta:name="DCTERMS.abstract">het dempen van een C-watergang tussen Graafdijk-oost 27-28 te Molenaarsgraa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van een C-watergang tussen Graafdijk-oost 27-28 te Molenaarsgraaf</meta:user-defined>
    <meta:user-defined meta:name="DCTERMS.W3CDTF/DCTERMS.available">2025-04-04</meta:user-defined>
    <meta:user-defined meta:name="DCTERMS.W3CDTF/OVERHEIDop.jaargang">2025</meta:user-defined>
    <meta:user-defined meta:name="OVERHEIDop.publicationIssue">8233</meta:user-defined>
    <meta:user-defined meta:name="OVERHEIDop.WsbID/DC.identifier">wsb-2025-8233</meta:user-defined>
    <meta:user-defined meta:name="OVERHEIDop.versieInformatie"/>
  </office:meta>
</office:document-meta>
</file>