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pottenveld / containerteelt en permanente teelt ondersteunende voorzieningen ter plaatse van P. van Westrhenenweg 5 t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pottenveld / containerteelt en permanente teelt ondersteunende voorzieningen ter plaatse van P. van Westrhenenweg 5 te Ingen 
</text:p>
            <text:p text:style-name="common-al">Zaaknummer: 226162
</text:p>
            <text:p text:style-name="common-al">DSO verzoeknummer: 2025032800748
</text:p>
            <text:p text:style-name="common-al">Ontvangst aanvraag: 28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3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3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3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6162</meta:user-defined>
    <meta:user-defined meta:name="DCTERMS.abstract">het realiseren van een pottenveld / containerteelt en permanente teelt ondersteunende voorzieningen ter plaatse van P. van Westrhenenweg 5 te 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pottenveld / containerteelt en permanente teelt ondersteunende voorzieningen ter plaatse van P. van Westrhenenweg 5 te Ing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8232</meta:user-defined>
    <meta:user-defined meta:name="OVERHEIDop.WsbID/DC.identifier">wsb-2025-8232</meta:user-defined>
    <meta:user-defined meta:name="OVERHEIDop.versieInformatie"/>
  </office:meta>
</office:document-meta>
</file>