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grondonderzoeken onder de dijk om de dijkopbouw in kaart te brengen ter plaatse van Waalbandijk te Dees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grondonderzoeken onder de dijk om de dijkopbouw in kaart te brengen ter plaatse van Waalbandijk te Deest 
</text:p>
            <text:p text:style-name="common-al">Zaaknummer: 225731
</text:p>
            <text:p text:style-name="common-al">DSO verzoeknummer: 2025032800161
</text:p>
            <text:p text:style-name="common-al">Ontvangst aanvraag: 28-03-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231</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231</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231</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25731</meta:user-defined>
    <meta:user-defined meta:name="DCTERMS.abstract">het uitvoeren van grondonderzoeken onder de dijk om de dijkopbouw in kaart te brengen ter plaatse van Waalbandijk te Dees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grondonderzoeken onder de dijk om de dijkopbouw in kaart te brengen ter plaatse van Waalbandijk te Deest</meta:user-defined>
    <meta:user-defined meta:name="DCTERMS.W3CDTF/DCTERMS.available">2025-04-04</meta:user-defined>
    <meta:user-defined meta:name="DCTERMS.W3CDTF/OVERHEIDop.jaargang">2025</meta:user-defined>
    <meta:user-defined meta:name="OVERHEIDop.publicationIssue">8231</meta:user-defined>
    <meta:user-defined meta:name="OVERHEIDop.WsbID/DC.identifier">wsb-2025-8231</meta:user-defined>
    <meta:user-defined meta:name="OVERHEIDop.versieInformatie"/>
  </office:meta>
</office:document-meta>
</file>