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Koppelsedijk 8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Koppelsedijk 8a te Geldermalsen 
</text:p>
            <text:p text:style-name="common-al">Zaaknummer: 225699
</text:p>
            <text:p text:style-name="common-al">DSO verzoeknummer: 2025032800090
</text:p>
            <text:p text:style-name="common-al">Ontvangst aanvraag: 28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3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5699</meta:user-defined>
    <meta:user-defined meta:name="DCTERMS.abstract">het uitvoeren van kabelwerkzaamheden ter plaatse van Koppelsedijk 8a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Koppelsedijk 8a te Geldermals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30</meta:user-defined>
    <meta:user-defined meta:name="OVERHEIDop.WsbID/DC.identifier">wsb-2025-8230</meta:user-defined>
    <meta:user-defined meta:name="OVERHEIDop.versieInformatie"/>
  </office:meta>
</office:document-meta>
</file>