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uitbreiding van bestaande woning ter plaatse van Lageweg 3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uitbreiding van bestaande woning ter plaatse van Lageweg 3 te Uitwijk 
</text:p>
            <text:p text:style-name="common-al">Zaaknummer: 225962
</text:p>
            <text:p text:style-name="common-al">DSO verzoeknummer: 2025032800212
</text:p>
            <text:p text:style-name="common-al">Ontvangst aanvraag: 2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962</meta:user-defined>
    <meta:user-defined meta:name="DCTERMS.abstract">uitbreiding van bestaande woning ter plaatse van Lageweg 3 te Ui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uitbreiding van bestaande woning ter plaatse van Lageweg 3 te Uitw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28</meta:user-defined>
    <meta:user-defined meta:name="OVERHEIDop.WsbID/DC.identifier">wsb-2025-8228</meta:user-defined>
    <meta:user-defined meta:name="OVERHEIDop.versieInformatie"/>
  </office:meta>
</office:document-meta>
</file>