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bben van een tijdelijke depotlocatie in dijktraject 1 ter plaatse van Den Akker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bben van een tijdelijke depotlocatie in dijktraject 1 ter plaatse van Den Akker te Echteld 
</text:p>
            <text:p text:style-name="common-al">Zaaknummer: 225896
</text:p>
            <text:p text:style-name="common-al">DSO verzoeknummer: 2025032801679
</text:p>
            <text:p text:style-name="common-al">Ontvangst aanvraag: 2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896</meta:user-defined>
    <meta:user-defined meta:name="DCTERMS.abstract">het hebben van een tijdelijke depotlocatie in dijktraject 1 ter plaatse van Den Akker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bben van een tijdelijke depotlocatie in dijktraject 1 ter plaatse van Den Akker te Echt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27</meta:user-defined>
    <meta:user-defined meta:name="OVERHEIDop.WsbID/DC.identifier">wsb-2025-8227</meta:user-defined>
    <meta:user-defined meta:name="OVERHEIDop.versieInformatie"/>
  </office:meta>
</office:document-meta>
</file>