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het achterhuis ter plaatse van Marsdijk 24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het achterhuis ter plaatse van Marsdijk 24 te Lienden 
</text:p>
            <text:p text:style-name="common-al">Zaaknummer: 225701
</text:p>
            <text:p text:style-name="common-al">DSO verzoeknummer: 2025032801061
</text:p>
            <text:p text:style-name="common-al">Ontvangst aanvraag: 28-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701</meta:user-defined>
    <meta:user-defined meta:name="DCTERMS.abstract">het renoveren van het achterhuis ter plaatse van Marsdijk 24 te Lien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het achterhuis ter plaatse van Marsdijk 24 te Lienden</meta:user-defined>
    <meta:user-defined meta:name="DCTERMS.W3CDTF/DCTERMS.available">2025-04-04</meta:user-defined>
    <meta:user-defined meta:name="DCTERMS.W3CDTF/OVERHEIDop.jaargang">2025</meta:user-defined>
    <meta:user-defined meta:name="OVERHEIDop.publicationIssue">8225</meta:user-defined>
    <meta:user-defined meta:name="OVERHEIDop.WsbID/DC.identifier">wsb-2025-8225</meta:user-defined>
    <meta:user-defined meta:name="OVERHEIDop.versieInformatie"/>
  </office:meta>
</office:document-meta>
</file>