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Peursumseweg 93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Peursumseweg 93 te Giessenburg 
</text:p>
            <text:p text:style-name="common-al">Zaaknummer: 225568
</text:p>
            <text:p text:style-name="common-al">DSO verzoeknummer: 2025032700849
</text:p>
            <text:p text:style-name="common-al">Ontvangst aanvraag: 27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2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2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568</meta:user-defined>
    <meta:user-defined meta:name="DCTERMS.abstract">het uitvoeren van kabelwerkzaamheden ter plaatse van Peursumseweg 93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Peursumseweg 93 te Giessenbu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24</meta:user-defined>
    <meta:user-defined meta:name="OVERHEIDop.WsbID/DC.identifier">wsb-2025-8224</meta:user-defined>
    <meta:user-defined meta:name="OVERHEIDop.versieInformatie"/>
  </office:meta>
</office:document-meta>
</file>