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Kleine Steeg 10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Kleine Steeg 10 te Rhenoy 
</text:p>
            <text:p text:style-name="common-al">Zaaknummer: 225668
</text:p>
            <text:p text:style-name="common-al">DSO verzoeknummer: 2025032700918
</text:p>
            <text:p text:style-name="common-al">Ontvangst aanvraag: 2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668</meta:user-defined>
    <meta:user-defined meta:name="DCTERMS.abstract">het uitvoeren van kabelwerkzaamheden ter plaatse van Kleine Steeg 10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Kleine Steeg 10 te Rhenoy</meta:user-defined>
    <meta:user-defined meta:name="DCTERMS.W3CDTF/DCTERMS.available">2025-04-04</meta:user-defined>
    <meta:user-defined meta:name="DCTERMS.W3CDTF/OVERHEIDop.jaargang">2025</meta:user-defined>
    <meta:user-defined meta:name="OVERHEIDop.publicationIssue">8222</meta:user-defined>
    <meta:user-defined meta:name="OVERHEIDop.WsbID/DC.identifier">wsb-2025-8222</meta:user-defined>
    <meta:user-defined meta:name="OVERHEIDop.versieInformatie"/>
  </office:meta>
</office:document-meta>
</file>