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estaande duiker en plaatsen nieuwe duiker ten behoeve van realisatie fietsuitrit ter plaatse van Buitenom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estaande duiker en plaatsen nieuwe duiker ten behoeve van realisatie fietsuitrit ter plaatse van Buitenom te Geldermalsen 
</text:p>
            <text:p text:style-name="common-al">Zaaknummer: 225600
</text:p>
            <text:p text:style-name="common-al">DSO verzoeknummer: 2025032700858
</text:p>
            <text:p text:style-name="common-al">Ontvangst aanvraag: 2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600</meta:user-defined>
    <meta:user-defined meta:name="DCTERMS.abstract">het verwijderen van een bestaande duiker en plaatsen nieuwe duiker ten behoeve van realisatie fietsuitrit ter plaatse van Buitenom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bestaande duiker en plaatsen nieuwe duiker ten behoeve van realisatie fietsuitrit ter plaatse van Buitenom te Geldermalsen</meta:user-defined>
    <meta:user-defined meta:name="DCTERMS.W3CDTF/DCTERMS.available">2025-04-04</meta:user-defined>
    <meta:user-defined meta:name="DCTERMS.W3CDTF/OVERHEIDop.jaargang">2025</meta:user-defined>
    <meta:user-defined meta:name="OVERHEIDop.publicationIssue">8221</meta:user-defined>
    <meta:user-defined meta:name="OVERHEIDop.WsbID/DC.identifier">wsb-2025-8221</meta:user-defined>
    <meta:user-defined meta:name="OVERHEIDop.versieInformatie"/>
  </office:meta>
</office:document-meta>
</file>