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ten behoeve van realisatie van een agrarische ontsluitingsweg nabij de Koenderseweg te Ked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ten behoeve van realisatie van een agrarische ontsluitingsweg nabij de Koenderseweg te Kedichem 
</text:p>
            <text:p text:style-name="common-al">Zaaknummer: 225539
</text:p>
            <text:p text:style-name="common-al">DSO verzoeknummer: 2025032701244
</text:p>
            <text:p text:style-name="common-al">Ontvangst aanvraag: 27-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2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2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2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5539</meta:user-defined>
    <meta:user-defined meta:name="DCTERMS.abstract">het uitvoeren van diverse werkzaamheden ten behoeve van realisatie van een agrarische ontsluitingsweg nabij de Koenderseweg te Kediche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ten behoeve van realisatie van een agrarische ontsluitingsweg nabij de Koenderseweg te Kedichem</meta:user-defined>
    <meta:user-defined meta:name="DCTERMS.W3CDTF/DCTERMS.available">2025-04-04</meta:user-defined>
    <meta:user-defined meta:name="DCTERMS.W3CDTF/OVERHEIDop.jaargang">2025</meta:user-defined>
    <meta:user-defined meta:name="OVERHEIDop.publicationIssue">8220</meta:user-defined>
    <meta:user-defined meta:name="OVERHEIDop.WsbID/DC.identifier">wsb-2025-8220</meta:user-defined>
    <meta:user-defined meta:name="OVERHEIDop.versieInformatie"/>
  </office:meta>
</office:document-meta>
</file>