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hoofdleiding drinkwater ter plaatse van Genderensedijk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hoofdleiding drinkwater ter plaatse van Genderensedijk te Genderen 
</text:p>
            <text:p text:style-name="common-al">Zaaknummer: 225170
</text:p>
            <text:p text:style-name="common-al">DSO verzoeknummer: 2025032700663
</text:p>
            <text:p text:style-name="common-al">Ontvangst aanvraag: 27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170</meta:user-defined>
    <meta:user-defined meta:name="DCTERMS.abstract">het aanleggen van hoofdleiding drinkwater ter plaatse van Genderensedijk te Ge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hoofdleiding drinkwater ter plaatse van Genderensedijk te Gende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19</meta:user-defined>
    <meta:user-defined meta:name="OVERHEIDop.WsbID/DC.identifier">wsb-2025-8219</meta:user-defined>
    <meta:user-defined meta:name="OVERHEIDop.versieInformatie"/>
  </office:meta>
</office:document-meta>
</file>