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Bloklandweg 3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Bloklandweg 3 te Herwijnen 
</text:p>
            <text:p text:style-name="common-al">Zaaknummer: 225042
</text:p>
            <text:p text:style-name="common-al">DSO verzoeknummer: 2025032601405
</text:p>
            <text:p text:style-name="common-al">Ontvangst aanvraag: 26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21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21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21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5042</meta:user-defined>
    <meta:user-defined meta:name="DCTERMS.abstract">het uitvoeren van kabelwerkzaamheden ter plaatse van Bloklandweg 3 te Herw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Bloklandweg 3 te Herwijn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8216</meta:user-defined>
    <meta:user-defined meta:name="OVERHEIDop.WsbID/DC.identifier">wsb-2025-8216</meta:user-defined>
    <meta:user-defined meta:name="OVERHEIDop.versieInformatie"/>
  </office:meta>
</office:document-meta>
</file>