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een steiger en beschoeiing ter plaatse van D 356 te Oud 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een steiger en beschoeiing ter plaatse van D 356 te Oud Alblas 
</text:p>
            <text:p text:style-name="common-al">Zaaknummer: 224907
</text:p>
            <text:p text:style-name="common-al">DSO verzoeknummer: 2025032600854
</text:p>
            <text:p text:style-name="common-al">Ontvangst aanvraag: 26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21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1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21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24907</meta:user-defined>
    <meta:user-defined meta:name="DCTERMS.abstract">het vervangen van een steiger en beschoeiing ter plaatse van D 356 te Oud Albl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een steiger en beschoeiing ter plaatse van D 356 te Oud Alblas</meta:user-defined>
    <meta:user-defined meta:name="DCTERMS.W3CDTF/DCTERMS.available">2025-04-04</meta:user-defined>
    <meta:user-defined meta:name="DCTERMS.W3CDTF/OVERHEIDop.jaargang">2025</meta:user-defined>
    <meta:user-defined meta:name="OVERHEIDop.publicationIssue">8212</meta:user-defined>
    <meta:user-defined meta:name="OVERHEIDop.WsbID/DC.identifier">wsb-2025-8212</meta:user-defined>
    <meta:user-defined meta:name="OVERHEIDop.versieInformatie"/>
  </office:meta>
</office:document-meta>
</file>