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Parallelweg 17a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Parallelweg 17a te Opheusden 
</text:p>
            <text:p text:style-name="common-al">Zaaknummer: 225039
</text:p>
            <text:p text:style-name="common-al">DSO verzoeknummer: 2025032700378
</text:p>
            <text:p text:style-name="common-al">Ontvangst aanvraag: 2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1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5039</meta:user-defined>
    <meta:user-defined meta:name="DCTERMS.abstract">het plaatsen van een beschoeiing ter plaatse van Parallelweg 17a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Parallelweg 17a te Opheusden</meta:user-defined>
    <meta:user-defined meta:name="DCTERMS.W3CDTF/DCTERMS.available">2025-04-04</meta:user-defined>
    <meta:user-defined meta:name="DCTERMS.W3CDTF/OVERHEIDop.jaargang">2025</meta:user-defined>
    <meta:user-defined meta:name="OVERHEIDop.publicationIssue">8211</meta:user-defined>
    <meta:user-defined meta:name="OVERHEIDop.WsbID/DC.identifier">wsb-2025-8211</meta:user-defined>
    <meta:user-defined meta:name="OVERHEIDop.versieInformatie"/>
  </office:meta>
</office:document-meta>
</file>