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Zeiving 1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Zeiving 16 te Vuren 
</text:p>
            <text:p text:style-name="common-al">Zaaknummer: 225015
</text:p>
            <text:p text:style-name="common-al">DSO verzoeknummer: 2025032601417
</text:p>
            <text:p text:style-name="common-al">Ontvangst aanvraag: 2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015</meta:user-defined>
    <meta:user-defined meta:name="DCTERMS.abstract">het uitvoeren van leidingwerkzaamheden ter plaatse van Zeiving 16 te Vu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Zeiving 16 te Vu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09</meta:user-defined>
    <meta:user-defined meta:name="OVERHEIDop.WsbID/DC.identifier">wsb-2025-8209</meta:user-defined>
    <meta:user-defined meta:name="OVERHEIDop.versieInformatie"/>
  </office:meta>
</office:document-meta>
</file>