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grondwater</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text:span text:style-name="nadrukvet">besluit</text:span>
          </text:p>
            <text:p text:style-name="al">Gezien de geringe neerslag van de afgelopen periode en de in het beheergebied aanwezige grondwatervoorraad is het voor de kwantiteit niet langer verantwoord om grondwater te onttrekken en heeft het dagelijks bestuur besloten om een algeheel tijdelijk verbod in te stellen om grondwater te onttrekken voor de deelgebieden zoals is aangeduid op de website van het waterschap via de volgende link <text:a xlink:href="https://www.dommel.nl/onttrekkingsverbod" xlink:type="simple"><text:span text:style-name="nadrukondlijn">https://www.dommel.nl/onttrekkingsverbod</text:span></text:a>. </text:p>
            <text:p text:style-name="al"/>
            <text:p text:style-name="al">Dit tijdelijk verbod is van toepassing voor het onttrekken van grondwater om grasland te beregenen buiten beschermd gebied, attentiegebied, invloedsgebied Natura 2000 en beperkt invloedsgebied Natura 2000’, zoals geometrisch begrensd in bijlage I van Waterschapsverordening Waterschap De Dommel 2024.</text:p>
            <text:p text:style-name="al"/>
            <text:p text:style-name="al">In alle beregeningsvergunningen binnen beschermd gebied, attentiegebied, invloedsgebied Natura 2000 of beperkt invloedsgebied Natura 2000 is al geregeld dat grasland niet mag worden beregend vóór 1 juni (voorjaarsverbod), en in juni en juli niet tussen 11.00 en 17.00 uur (urenverbod).</text:p>
            <text:p text:style-name="al"/>
            <text:p text:style-name="al">Het onttrekkingsverbod blijft na bekendmaking van het besluit 2 maanden van kracht.</text:p>
            <text:p text:style-name="al"/>
            <text:p text:style-name="al">
            <text:span text:style-name="nadrukvet">Inwerkingtreding</text:span>
          </text:p>
            <text:p text:style-name="al">Het besluit treedt na de bekendmaking in werking.</text:p>
            <text:p text:style-name="al"/>
            <text:p text:style-name="al">
            <text:span text:style-name="nadrukvet">contact</text:span>
          </text:p>
            <text:p text:style-name="al">Voor meer informatie kunt u tijdens kantooruren contact opnemen met het Klanten Contact Centrum (KCC), telefoonnummer (0411) 618618.</text:p>
            <text:p text:style-name="al"/>
            <text:p text:style-name="al">Het dagelijks bestuur van Waterschap De Dommel;</text:p>
            <text:p text:style-name="al"/>
            <text:p text:style-name="al">
            <text:span text:style-name="nadrukvet">Overwegende dat</text:span>
          </text:p>
            <text:list text:style-name="id1-3-2-1-1-21">
              <text:list-item text:style-override="id1-3-2-1-1-21-1">
                <text:number>–</text:number>
                <text:p text:style-name="al">het dagelijks bestuur op basis van artikel 1.12 van de Waterschapsverordening Waterschap De Dommel 2024 de mogelijkheid heeft om een onttrekkingsverbod voor grondwater af te kondigen in geval van grote waterschaarste;</text:p>
              </text:list-item>
              <text:list-item text:style-override="id1-3-2-1-1-21-2">
                <text:number>–</text:number>
                <text:p text:style-name="al">de waterschappen Aa en Maas, Brabantse Delta en De Dommel gezamenlijk een beleidsregel ‘agrarische beregening uit grondwater bij schaarste’ hebben vastgesteld in het kader van het gezamenlijke beleid voor beregenen uit grondwater;</text:p>
              </text:list-item>
              <text:list-item text:style-override="id1-3-2-1-1-21-3">
                <text:number>–</text:number>
                <text:p text:style-name="al">deze beleidsregel van toepassing is op het verbod om grondwater te onttrekken om grasland te beregenen buiten beschermd gebied, attentiegebied, invloedsgebied Natura 2000 en beperkt invloedsgebied Natura 2000;</text:p>
              </text:list-item>
              <text:list-item text:style-override="id1-3-2-1-1-21-4">
                <text:number>–</text:number>
                <text:p text:style-name="al">in alle beregeningsvergunningen in beschermd gebied, attentiegebied, invloedsgebied Natura 2000 en beperkt invloedsgebied Natura 2000 is opgenomen dat grasland niet mag worden beregend vóór 1 juni (voorjaarsverbod), en in juni en juli niet tussen 11.00 en 17.00 uur (urenverbod);</text:p>
              </text:list-item>
              <text:list-item text:style-override="id1-3-2-1-1-21-5">
                <text:number>–</text:number>
                <text:p text:style-name="al">het doel van het onttrekkingsverbod is om verdroging van de bovenste grondlagen tegen te gaan en de grondwatervoorraad voor landbouw en natuur te beschermen;</text:p>
              </text:list-item>
              <text:list-item text:style-override="id1-3-2-1-1-21-6">
                <text:number>–</text:number>
                <text:p text:style-name="al">de inzet van het onttrekkingsverbod per gebied afzonderlijk zijn bepaald en hiervoor tien gebieden zijn onderscheiden in Brabant;</text:p>
              </text:list-item>
              <text:list-item text:style-override="id1-3-2-1-1-21-7">
                <text:number>–</text:number>
                <text:p text:style-name="al">voor het instellen van het onttrekkingsverbod de voorjaarsgrondwaterstanden (GVG) als ijkpunt worden genomen;</text:p>
              </text:list-item>
              <text:list-item text:style-override="id1-3-2-1-1-21-8">
                <text:number>–</text:number>
                <text:p text:style-name="al">in beginsel een onttrekkingsverbod wordt ingesteld op 1 april als meer dan de helft van het aantal grondwatermeetpunten in een deelgebied onder de vastgestelde kritieke voorjaarsgrondwaterstand (25% GVG) staat;</text:p>
              </text:list-item>
              <text:list-item text:style-override="id1-3-2-1-1-21-9">
                <text:number>–</text:number>
                <text:p text:style-name="al">het onttrekkingsverbod in principe geldt voor een vaste periode van twee maanden;</text:p>
              </text:list-item>
              <text:list-item text:style-override="id1-3-2-1-1-21-10">
                <text:number>–</text:number>
                <text:p text:style-name="al">op 1 april 2025 is gebleken dat in de deelgebieden zoals aangeduid op de website van het waterschap (<text:a xlink:href="https://www.dommel.nl/onttrekkingsverbod" xlink:type="simple"><text:span text:style-name="nadrukondlijn">https://www.dommel.nl/onttrekkingsverbod</text:span></text:a>), meer dan de helft van de peilbuizen een onderschrijding heeft van de 25%GVG;</text:p>
              </text:list-item>
            </text:list>
            <text:p text:style-name="al">
            <text:span text:style-name="nadrukvet">gelet op </text:span>
          </text:p>
            <text:p text:style-name="al">artikel 1.12 van de Waterschapsverordening Waterschap De Dommel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text:number>
                <text:p text:style-name="al">een algeheel tijdelijk verbod in te stellen om water te onttrekken aan grondwater in het beheergebied van Waterschap De Dommel;</text:p>
              </text:list-item>
              <text:list-item text:style-override="id1-3-2-2-1-3-2">
                <text:number>–</text:number>
                <text:p text:style-name="al">dat dit verbod tot het onttrekken van grondwater geldt voor de deelgebieden zoals aangeduid op de website van het waterschap via de volgende link <text:a xlink:href="https://www.dommel.nl/onttrekkingsverbod" xlink:type="simple"><text:span text:style-name="nadrukondlijn">https://www.dommel.nl/onttrekkingsverbod</text:span></text:a>; </text:p>
              </text:list-item>
              <text:list-item text:style-override="id1-3-2-2-1-3-3">
                <text:number>–</text:number>
                <text:p text:style-name="al">dat dit verbod van toepassing is op het onttrekken van grondwater om grasland te beregenen buiten beschermd gebied, attentiegebied, invloedsgebied Natura 2000 en beperkt invloedsgebied Natura 2000’, zoals geometrisch begrensd in bijlage I van de waterschapsverordening;</text:p>
              </text:list-item>
              <text:list-item text:style-override="id1-3-2-2-1-3-4">
                <text:number>–</text:number>
                <text:p text:style-name="al">dat dit verbod niet van toepassing is op het beregenen van grasland met behulp van een kleine onttrekking als bedoeld in 5.52 lid 2 en 3 van de waterschapsverordening;</text:p>
              </text:list-item>
              <text:list-item text:style-override="id1-3-2-2-1-3-5">
                <text:number>–</text:number>
                <text:p text:style-name="al">dat dit verbod niet geldt voor het beregenen binnen 48 uur na een emissiearme aanwending van organische mest;</text:p>
              </text:list-item>
              <text:list-item text:style-override="id1-3-2-2-1-3-6">
                <text:number>–</text:number>
                <text:p text:style-name="al">dat het verbod niet geldt voor graszodenteelt;</text:p>
              </text:list-item>
              <text:list-item text:style-override="id1-3-2-2-1-3-7">
                <text:number>–</text:number>
                <text:p text:style-name="al">dat het verbod niet geldt voor kunstgrasvelden;</text:p>
              </text:list-item>
              <text:list-item text:style-override="id1-3-2-2-1-3-8">
                <text:number>–</text:number>
                <text:p text:style-name="al">dat het onttrekkingsverbod twee maanden van kracht is vanaf de datum van bekendmaking.</text:p>
              </text:list-item>
            </text:list>
          </text:section>
        </text:section>
        <text:section text:name="regeling-sluiting_id1-3-2-3" text:style-name="regeling-sluiting">
          <text:section text:name="ondertekening_id1-3-2-3-1">
            <text:p><text:span text:style-name="functie">Aldus vastgesteld op 2 april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H.J. Kielenstijn</text:span></text:p>
            <text:p><text:span text:style-name="functie">secretaris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Waterschapsverordening Waterschap De Dommel 2024]|[https://lokaleregelgeving.overheid.nl/CVDR702164/1</meta:user-defined>
    <meta:user-defined meta:name="OVERHEIDop.referentienummer">311127/311130</meta:user-defined>
    <meta:user-defined meta:name="DCTERMS.alternative">Besluit verbod op onttrekking grondwater</meta:user-defined>
    <dc:language>nl</dc:language>
    <meta:user-defined meta:name="OVERHEIDop.locatietype/OVERHEIDop.gebiedsmarkering">Waterschap</meta:user-defined>
    <meta:user-defined meta:name="DC.title">Besluit verbod op onttrekking grondwater</meta:user-defined>
    <meta:user-defined meta:name="DCTERMS.W3CDTF/DCTERMS.available">2025-04-02</meta:user-defined>
    <meta:user-defined meta:name="DCTERMS.W3CDTF/OVERHEIDop.jaargang">2025</meta:user-defined>
    <meta:user-defined meta:name="OVERHEIDop.publicationIssue">8206</meta:user-defined>
    <meta:user-defined meta:name="OVERHEIDop.betreftRegeling">CVDR737688_1</meta:user-defined>
    <meta:user-defined meta:name="OVERHEIDop.WsbID/DC.identifier">wsb-2025-8206</meta:user-defined>
    <meta:user-defined meta:name="xs:date/OVERHEIDop.startdatum">2025-04-03</meta:user-defined>
    <meta:user-defined meta:name="xs:date/OVERHEIDop.einddatum">2025-06-03</meta:user-defined>
    <meta:user-defined meta:name="OVERHEIDop.versieInformatie"/>
  </office:meta>
</office:document-meta>
</file>