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en wijzigen van de steigers en vervangen van de beschoeiing, ter hoogte van Oud-Loosdrechtsedijk 237 1231LX Loosdrecht - AGV - WN2024-00576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Vervangen en wijzigen van de steigers en vervangen van de beschoeiing, ter hoogte van Oud-Loosdrechtsedijk 237 1231LX Loosdrecht. Het zaaknummer is WN2024-005762.
				</text:p>
            <text:p text:style-name="common-al">
				Dit maatwerkbesluit is verzonden op 31-12-2024.
				</text:p>
            <text:p text:style-name="common-al">
            <text:span text:style-name="nadrukvet">Inzien van de stukken</text:span>
          </text:p>
            <text:p text:style-name="common-al">
				U kunt het besluit en de bijlagen inzien. Stuur daarvoor een e-mail naar ondersteuningvth@waternet.nl. Vermeld dan uw zaaknummer WN2024-00576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762</meta:user-defined>
    <meta:user-defined meta:name="DCTERMS.abstract">Maatwerkbesluit WsV, Exploitatiemaatschappij De Uitkijk B.V., Oud-Loosdrechtsedijk 237 in Loos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Vervangen en wijzigen van de steigers en vervangen van de beschoeiing, ter hoogte van Oud-Loosdrechtsedijk 237 1231LX Loosdrecht - AGV - WN2024-005762</meta:user-defined>
    <meta:user-defined meta:name="DCTERMS.W3CDTF/DCTERMS.available">2025-01-03</meta:user-defined>
    <meta:user-defined meta:name="DCTERMS.W3CDTF/OVERHEIDop.jaargang">2025</meta:user-defined>
    <meta:user-defined meta:name="OVERHEIDop.publicationIssue">82</meta:user-defined>
    <meta:user-defined meta:name="OVERHEIDop.WsbID/DC.identifier">wsb-2025-82</meta:user-defined>
    <meta:user-defined meta:name="OVERHEIDop.versieInformatie"/>
  </office:meta>
</office:document-meta>
</file>