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Moezeldreef 1 in Utrecht met code HDSR6105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Moezeldreef 1 in Utrecht . De melding is ontvangen op 27 maart 2025 en geregistreerd onder zaak 610582.</text:p>
            <text:p text:style-name="common-al">In de periode tussen 26 mei 2025 en 4 jul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144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Moezeldreef 1 in Utrecht met code HDSR610582</meta:user-defined>
    <meta:user-defined meta:name="DCTERMS.W3CDTF/DCTERMS.available">2025-04-04</meta:user-defined>
    <meta:user-defined meta:name="DCTERMS.W3CDTF/OVERHEIDop.jaargang">2025</meta:user-defined>
    <meta:user-defined meta:name="OVERHEIDop.publicationIssue">8197</meta:user-defined>
    <meta:user-defined meta:name="OVERHEIDop.WsbID/DC.identifier">wsb-2025-8197</meta:user-defined>
    <meta:user-defined meta:name="OVERHEIDop.versieInformatie"/>
  </office:meta>
</office:document-meta>
</file>