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171 verleende vergunning voor het graven van oppervlaktewater in verband met verhardingstoename en dempingen bij bedrijventerrein 't Zevenhuis fase 1 nabij Zwaagdijk 351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49347</meta:user-defined>
    <meta:user-defined meta:name="DCTERMS.abstract">het graven van oppervlaktewater in verband met verhardingstoename en dempingen bij bedrijventerrein 't Zevenhuis fase 1 nabij Zwaagdijk 351 Zwaagdijk</meta:user-defined>
    <dc:language>nl</dc:language>
    <meta:user-defined meta:name="OVERHEIDop.locatietype/OVERHEIDop.gebiedsmarkering">Punt</meta:user-defined>
    <meta:user-defined meta:name="DC.title">99990000057171 verleende vergunning voor het graven van oppervlaktewater in verband met verhardingstoename en dempingen bij bedrijventerrein 't Zevenhuis fase 1 nabij Zwaagdijk 351 Zwaagd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94</meta:user-defined>
    <meta:user-defined meta:name="OVERHEIDop.WsbID/DC.identifier">wsb-2025-8194</meta:user-defined>
    <meta:user-defined meta:name="OVERHEIDop.versieInformatie"/>
  </office:meta>
</office:document-meta>
</file>