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en behouden van een terrasoverkapping in de beschermingszone A en B van de primaire waterkering nabij Maasdijk 12 in Ne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noveren en behouden van een terrasoverkapping in de beschermingszone A en B van de primaire waterkering nabij Maasdijk 12 in Neerloon. Het zaaknummer is 0654610119.</text:p>
            <text:p text:style-name="common-al">
            <text:span text:style-name="nadrukvet">Besluitdatum:</text:span> 02-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0119</meta:user-defined>
    <meta:user-defined meta:name="DCTERMS.abstract">Renovatie terrasoverkapping, Beschermingszone A Primaire waterkering, Maasdijk 12 Neerloo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noveren en behouden van een terrasoverkapping in de beschermingszone A en B van de primaire waterkering nabij Maasdijk 12 in Neerloon</meta:user-defined>
    <meta:user-defined meta:name="DCTERMS.W3CDTF/DCTERMS.available">2025-04-04</meta:user-defined>
    <meta:user-defined meta:name="DCTERMS.W3CDTF/OVERHEIDop.jaargang">2025</meta:user-defined>
    <meta:user-defined meta:name="OVERHEIDop.publicationIssue">8190</meta:user-defined>
    <meta:user-defined meta:name="OVERHEIDop.WsbID/DC.identifier">wsb-2025-8190</meta:user-defined>
    <meta:user-defined meta:name="OVERHEIDop.versieInformatie"/>
  </office:meta>
</office:document-meta>
</file>