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lokdijk 1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anuari 2025 met registratienummer 0652865446 voor het aanleggen van een persriool ter hoogte van de Blokdijk 1 te Moerdijk door middel van een HDD boring kruisend met primaire waterkering DWK01513, compartimenteringskering DWK00570 en kruisend met meerdere A-wateren en B-wateren ten behoeve van het aansluiten van het riool van Logistiek Park Moerdijk op het bestaand riool van Havenbedrijf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lokdijk 1 te Moerdijk.</meta:user-defined>
    <meta:user-defined meta:name="DCTERMS.W3CDTF/DCTERMS.available">2025-01-16</meta:user-defined>
    <meta:user-defined meta:name="DCTERMS.W3CDTF/OVERHEIDop.jaargang">2025</meta:user-defined>
    <meta:user-defined meta:name="OVERHEIDop.publicationIssue">819</meta:user-defined>
    <meta:user-defined meta:name="OVERHEIDop.WsbID/DC.identifier">wsb-2025-819</meta:user-defined>
    <meta:user-defined meta:name="OVERHEIDop.versieInformatie"/>
  </office:meta>
</office:document-meta>
</file>