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de keerlus ten behoeve van openbaar vervoer ter plaatse van 2e Slag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5 en geregistreerd onder zaaknummer  VTH202504-00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8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72</meta:user-defined>
    <meta:user-defined meta:name="DCTERMS.abstract">het verleggen van de keerlus ten behoeve van openbaar vervoer ter plaatse van 2e Slag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leggen van de keerlus ten behoeve van openbaar vervoer ter plaatse van 2e Slag in Rockanje</meta:user-defined>
    <meta:user-defined meta:name="DCTERMS.W3CDTF/DCTERMS.available">2025-04-04</meta:user-defined>
    <meta:user-defined meta:name="DCTERMS.W3CDTF/OVERHEIDop.jaargang">2025</meta:user-defined>
    <meta:user-defined meta:name="OVERHEIDop.publicationIssue">8189</meta:user-defined>
    <meta:user-defined meta:name="OVERHEIDop.WsbID/DC.identifier">wsb-2025-8189</meta:user-defined>
    <meta:user-defined meta:name="OVERHEIDop.versieInformatie"/>
  </office:meta>
</office:document-meta>
</file>