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lange duiker in tertiair water 050797 en ter compensatie het verbreden van tertiair water 050785 ter plaatse van perceel Watertoren 25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lange duiker in tertiair water 050797 en ter compensatie het verbreden van tertiair water 050785 ter plaatse van perceel Watertoren 25 te Hardinxveld-Giessendam.</text:p>
            <text:p text:style-name="common-al">Zaaknummer: 179399</text:p>
            <text:p text:style-name="common-al">DSO verzoeknummer: 2025011600086</text:p>
            <text:p text:style-name="common-al">Start bezwaartermijn: 03-04-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18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8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8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plaatsen van een lange duiker in tertiair water 050797 en ter compensatie het verbreden van tertiair water 050785 ter plaatse van perceel Watertoren 25 te Hardinxveld-Giessendam</meta:user-defined>
    <meta:user-defined meta:name="DCTERMS.W3CDTF/DCTERMS.available">2025-04-04</meta:user-defined>
    <meta:user-defined meta:name="DCTERMS.W3CDTF/OVERHEIDop.jaargang">2025</meta:user-defined>
    <meta:user-defined meta:name="OVERHEIDop.externeBijlage">Omgevingsvergunning|exb-2025-12557</meta:user-defined>
    <meta:user-defined meta:name="OVERHEIDop.publicationIssue">8188</meta:user-defined>
    <meta:user-defined meta:name="OVERHEIDop.WsbID/DC.identifier">wsb-2025-8188</meta:user-defined>
    <meta:user-defined meta:name="OVERHEIDop.versieInformatie"/>
  </office:meta>
</office:document-meta>
</file>